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bold" fo:font-family="Calibri" style:font-family-asian="Calibri" style:font-family-complex="Calibri" fo:background-color="transparent" style:use-window-font-color="true"/>
    </style:style>
    <style:style style:name="T4" style:family="text">
      <style:text-properties fo:font-size="12.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bold" fo:font-family="Calibri" style:font-family-asian="Calibri" style:font-family-complex="Calibri" fo:background-color="transparent" style:use-window-font-color="true"/>
    </style:style>
    <style:style style:name="T7" style:family="text">
      <style:text-properties fo:font-size="12.00pt" fo:font-weight="normal" fo:font-family="Calibri" style:font-family-asian="Calibri" style:font-family-complex="Calibri" fo:background-color="transparent" style:use-window-font-color="true"/>
    </style:style>
    <style:style style:name="T8" style:family="text">
      <style:text-properties fo:font-size="12.00pt" fo:font-weight="bold" fo:font-family="Calibri" style:font-family-asian="Calibri" style:font-family-complex="Calibri" fo:background-color="transparent" style:use-window-font-color="true"/>
    </style:style>
    <style:style style:name="T9" style:family="text">
      <style:text-properties fo:font-size="12.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bold" fo:font-family="Calibri" style:font-family-asian="Calibri" style:font-family-complex="Calibri" fo:background-color="transparent" style:use-window-font-color="true"/>
    </style:style>
    <style:style style:name="T12" style:family="text">
      <style:text-properties fo:font-size="12.00pt" fo:font-weight="normal" fo:font-family="Calibri" style:font-family-asian="Calibri" style:font-family-complex="Calibri" fo:background-color="transparent" style:use-window-font-color="true"/>
    </style:style>
    <style:style style:name="T13" style:family="text">
      <style:text-properties fo:font-size="12.00pt" fo:font-weight="bold" fo:font-family="Calibri" style:font-family-asian="Calibri" style:font-family-complex="Calibri" fo:background-color="transparent" style:use-window-font-color="true"/>
    </style:style>
    <style:style style:name="T14" style:family="text">
      <style:text-properties fo:font-size="12.00pt" fo:font-weight="normal" fo:font-family="Calibri" style:font-family-asian="Calibri" style:font-family-complex="Calibri"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4.00pt" fo:font-weight="bold" fo:font-family="'Times New Roman'" style:font-family-asian="'Times New Roman'" style:font-family-complex="'Times New Roman'"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4.00pt" fo:font-weight="normal" fo:font-family="'Times New Roman'" style:font-family-asian="'Times New Roman'" style:font-family-complex="'Times New Roman'"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4.00pt" fo:font-weight="normal" fo:font-family="'Times New Roman'" style:font-family-asian="'Times New Roman'" style:font-family-complex="'Times New Roman'"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4.00pt" fo:font-weight="normal" fo:font-family="Calibri" style:font-family-asian="Calibri" style:font-family-complex="Calibri" fo:background-color="transparent" style:use-window-font-color="true"/>
    </style:style>
    <style:style style:name="T25" style:family="text">
      <style:text-properties fo:font-size="14.00pt" fo:font-weight="bold" fo:font-family="Calibri" style:font-family-asian="Calibri" style:font-family-complex="Calibri"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4.00pt" fo:font-weight="normal" fo:font-family="Calibri" style:font-family-asian="Calibri" style:font-family-complex="Calibri"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30"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31" style:family="text">
      <style:text-properties fo:font-size="14.00pt" fo:font-weight="normal" fo:font-family="'Times New Roman'" style:font-family-asian="'Times New Roman'" style:font-family-complex="'Times New Roman'" fo:background-color="transparent" style:use-window-font-color="true"/>
    </style:style>
    <style:style style:name="T32"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33"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34" style:family="text">
      <style:text-properties fo:font-size="14.00pt" fo:font-weight="bold" fo:font-family="'Times New Roman'" style:font-family-asian="'Times New Roman'" style:font-family-complex="'Times New Roman'" fo:background-color="transparent" style:use-window-font-color="true"/>
    </style:style>
    <style:style style:name="T35" style:family="text">
      <style:text-properties fo:font-size="14.00pt" fo:font-weight="normal" fo:font-family="'Times New Roman'" style:font-family-asian="'Times New Roman'" style:font-family-complex="'Times New Roman'" fo:background-color="transparent" style:use-window-font-color="true"/>
    </style:style>
    <style:style style:name="T36"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37"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38" style:family="text">
      <style:text-properties fo:font-size="14.00pt" fo:font-weight="normal" fo:font-family="'Times New Roman'" style:font-family-asian="'Times New Roman'" style:font-family-complex="'Times New Roman'"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4.00pt" fo:font-weight="normal" fo:font-family="'Times New Roman'" style:font-family-asian="'Times New Roman'" style:font-family-complex="'Times New Roman'" fo:background-color="transparent" style:use-window-font-color="true"/>
    </style:style>
    <style:style style:name="T41" style:family="text">
      <style:text-properties fo:font-size="14.00pt" fo:font-weight="bold" fo:font-family="'Times New Roman'" style:font-family-asian="'Times New Roman'" style:font-family-complex="'Times New Roman'" fo:background-color="transparent" style:use-window-font-color="true"/>
    </style:style>
    <style:style style:name="T42"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3" style:family="text">
      <style:text-properties fo:font-size="14.00pt" fo:font-weight="bold" fo:font-family="'Times New Roman'" style:font-family-asian="'Times New Roman'" style:font-family-complex="'Times New Roman'"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4.00pt" fo:font-weight="bold" fo:font-family="'Times New Roman'" style:font-family-asian="'Times New Roman'" style:font-family-complex="'Times New Roman'" fo:background-color="transparent" style:use-window-font-color="true"/>
    </style:style>
    <style:style style:name="T46"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7" style:family="text">
      <style:text-properties fo:font-size="14.00pt" fo:font-weight="bold" fo:font-family="'Times New Roman'" style:font-family-asian="'Times New Roman'" style:font-family-complex="'Times New Roman'" fo:background-color="transparent" style:use-window-font-color="true"/>
    </style:style>
    <style:style style:name="T48" style:family="text">
      <style:text-properties fo:font-size="14.00pt" fo:font-weight="normal" fo:font-family="'Times New Roman'" style:font-family-asian="'Times New Roman'" style:font-family-complex="'Times New Roman'" fo:background-color="transparent" style:use-window-font-color="true"/>
    </style:style>
    <style:style style:name="T49" style:family="text">
      <style:text-properties fo:font-size="14.00pt" fo:font-weight="bold" fo:font-family="'Times New Roman'" style:font-family-asian="'Times New Roman'" style:font-family-complex="'Times New Roman'" fo:background-color="transparent" style:use-window-font-color="true"/>
    </style:style>
    <style:style style:name="T50" style:family="text">
      <style:text-properties fo:font-size="14.00pt" fo:font-weight="normal" fo:font-family="'Times New Roman'" style:font-family-asian="'Times New Roman'" style:font-family-complex="'Times New Roman'"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4.00pt" fo:font-weight="bold" fo:font-family="'Times New Roman'" style:font-family-asian="'Times New Roman'" style:font-family-complex="'Times New Roman'"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4.00pt" fo:font-weight="bold" fo:font-family="'Times New Roman'" style:font-family-asian="'Times New Roman'" style:font-family-complex="'Times New Roman'" fo:background-color="transparent" style:use-window-font-color="true"/>
    </style:style>
    <style:style style:name="T55" style:family="text">
      <style:text-properties fo:font-size="14.00pt" fo:font-weight="normal" fo:font-family="'Times New Roman'" style:font-family-asian="'Times New Roman'" style:font-family-complex="'Times New Roman'" fo:background-color="transparent" style:use-window-font-color="true"/>
    </style:style>
    <style:style style:name="T56" style:family="text">
      <style:text-properties fo:font-size="14.00pt" fo:font-weight="bold" fo:font-family="'Times New Roman'" style:font-family-asian="'Times New Roman'" style:font-family-complex="'Times New Roman'" fo:background-color="transparent" style:use-window-font-color="true"/>
    </style:style>
    <style:style style:name="T57" style:family="text">
      <style:text-properties fo:font-size="14.00pt" fo:font-weight="normal" fo:font-family="'Times New Roman'" style:font-family-asian="'Times New Roman'" style:font-family-complex="'Times New Roman'"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0"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61"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2"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6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4"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6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6"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6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8"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69"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74"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7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76"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7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78"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79"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80"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81"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82"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8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4.00pt" fo:font-weight="normal" fo:font-family="'Times New Roman'" style:font-family-asian="'Times New Roman'" style:font-family-complex="'Times New Roman'"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4.00pt" fo:font-weight="normal" fo:font-family="'Times New Roman'" style:font-family-asian="'Times New Roman'" style:font-family-complex="'Times New Roman'" fo:background-color="transparent" style:use-window-font-color="true"/>
    </style:style>
    <style:style style:name="T92" style:family="text">
      <style:text-properties fo:font-size="14.00pt" fo:font-weight="bold" fo:font-family="'Times New Roman'" style:font-family-asian="'Times New Roman'" style:font-family-complex="'Times New Roman'" fo:background-color="transparent" style:use-window-font-color="true"/>
    </style:style>
    <style:style style:name="T93" style:family="text">
      <style:text-properties fo:font-size="14.00pt" fo:font-weight="normal" fo:font-family="'Times New Roman'" style:font-family-asian="'Times New Roman'" style:font-family-complex="'Times New Roman'"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4.00pt" fo:font-weight="normal" fo:font-family="'Times New Roman'" style:font-family-asian="'Times New Roman'" style:font-family-complex="'Times New Roman'" fo:background-color="transparent"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4.00pt" fo:font-weight="normal" fo:font-family="'Times New Roman'" style:font-family-asian="'Times New Roman'" style:font-family-complex="'Times New Roman'"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4.00pt" fo:font-weight="normal" fo:font-family="'Times New Roman'" style:font-family-asian="'Times New Roman'" style:font-family-complex="'Times New Roman'"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4.00pt" fo:font-weight="normal" fo:font-family="'Times New Roman'" style:font-family-asian="'Times New Roman'" style:font-family-complex="'Times New Roman'"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4.00pt" fo:font-weight="normal" fo:font-family="'Times New Roman'" style:font-family-asian="'Times New Roman'" style:font-family-complex="'Times New Roman'" fo:background-color="transparent" style:use-window-font-color="true"/>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4.00pt" fo:font-weight="normal" fo:font-family="'Times New Roman'" style:font-family-asian="'Times New Roman'" style:font-family-complex="'Times New Roman'" fo:background-color="transparent" style:use-window-font-color="true"/>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4.00pt" fo:font-weight="normal" fo:font-family="'Times New Roman'" style:font-family-asian="'Times New Roman'" style:font-family-complex="'Times New Roman'" fo:background-color="transparent" style:use-window-font-color="true"/>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4.00pt" fo:font-weight="normal" fo:font-family="'Times New Roman'" style:font-family-asian="'Times New Roman'" style:font-family-complex="'Times New Roman'" fo:background-color="transparent" style:use-window-font-color="true"/>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4.00pt" fo:font-weight="bold" fo:font-family="Calibri" style:font-family-asian="Calibri" style:font-family-complex="Calibri" fo:background-color="transparent" style:use-window-font-color="true"/>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4.00pt" fo:font-weight="normal" fo:font-family="Calibri" style:font-family-asian="Calibri" style:font-family-complex="Calibri" fo:background-color="transparent" style:use-window-font-color="true"/>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4.00pt" fo:font-weight="normal" fo:font-family="Calibri" style:font-family-asian="Calibri" style:font-family-complex="Calibri" fo:background-color="transparent" style:use-window-font-color="true"/>
    </style:style>
    <style:style style:name="T116" style:family="text">
      <style:text-properties fo:font-size="14.00pt" fo:font-weight="normal" fo:font-family="'Times New Roman'" style:font-family-asian="'Times New Roman'" style:font-family-complex="'Times New Roman'" fo:background-color="transparent" style:use-window-font-color="true"/>
    </style:style>
    <style:style style:name="T117" style:family="text">
      <style:text-properties fo:font-size="11.00pt" fo:font-weight="normal" fo:font-family="Calibri" style:font-family-asian="Calibri" style:font-family-complex="Calibri" fo:background-color="transparent" style:use-window-font-color="true"/>
    </style:style>
    <style:style style:name="T118" style:family="text">
      <style:text-properties fo:font-size="14.00pt" fo:font-weight="normal" fo:font-family="'Times New Roman'" style:font-family-asian="'Times New Roman'" style:font-family-complex="'Times New Roman'" fo:background-color="transparent" style:use-window-font-color="true"/>
    </style:style>
    <style:style style:name="T119" style:family="text">
      <style:text-properties fo:font-size="11.00pt" fo:font-weight="normal" fo:font-family="Calibri" style:font-family-asian="Calibri" style:font-family-complex="Calibri" fo:background-color="transparent" style:use-window-font-color="true"/>
    </style:style>
    <style:style style:name="T120" style:family="text">
      <style:text-properties fo:font-size="14.00pt" fo:font-weight="normal" fo:font-family="'Times New Roman'" style:font-family-asian="'Times New Roman'" style:font-family-complex="'Times New Roman'" fo:background-color="transparent" style:use-window-font-color="true"/>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4.00pt" fo:font-weight="bold" fo:font-family="'Times New Roman'" style:font-family-asian="'Times New Roman'" style:font-family-complex="'Times New Roman'" fo:background-color="transparent" style:use-window-font-color="true"/>
    </style:style>
    <style:style style:name="T123" style:family="text">
      <style:text-properties fo:font-size="14.00pt" fo:font-weight="normal" fo:font-family="'Times New Roman'" style:font-family-asian="'Times New Roman'" style:font-family-complex="'Times New Roman'" fo:background-color="transparent" style:use-window-font-color="true"/>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14.00pt" fo:font-weight="normal" fo:font-family="'Times New Roman'" style:font-family-asian="'Times New Roman'" style:font-family-complex="'Times New Roman'" fo:background-color="transparent" style:use-window-font-color="true"/>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4.00pt" fo:font-weight="normal" fo:font-family="'Times New Roman'" style:font-family-asian="'Times New Roman'" style:font-family-complex="'Times New Roman'" fo:background-color="transparent" style:use-window-font-color="true"/>
    </style:style>
    <style:style style:name="T128" style:family="text">
      <style:text-properties fo:font-size="11.00pt" fo:font-weight="normal" fo:font-family="Calibri" style:font-family-asian="Calibri" style:font-family-complex="Calibri" fo:background-color="transparent" style:use-window-font-color="true"/>
    </style:style>
    <style:style style:name="T129" style:family="text">
      <style:text-properties fo:font-size="14.00pt" fo:font-weight="normal" fo:font-family="'Times New Roman'" style:font-family-asian="'Times New Roman'" style:font-family-complex="'Times New Roman'" fo:background-color="transparent" style:use-window-font-color="true"/>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14.00pt" fo:font-weight="normal" fo:font-family="'Times New Roman'" style:font-family-asian="'Times New Roman'" style:font-family-complex="'Times New Roman'" fo:background-color="transparent" style:use-window-font-color="true"/>
    </style:style>
    <style:style style:name="T132" style:family="text">
      <style:text-properties fo:font-size="11.00pt" fo:font-weight="normal" fo:font-family="Calibri" style:font-family-asian="Calibri" style:font-family-complex="Calibri" fo:background-color="transparent" style:use-window-font-color="true"/>
    </style:style>
    <style:style style:name="T133" style:family="text">
      <style:text-properties fo:font-size="14.00pt" fo:font-weight="normal" fo:font-family="'Times New Roman'" style:font-family-asian="'Times New Roman'" style:font-family-complex="'Times New Roman'" fo:background-color="transparent" style:use-window-font-color="true"/>
    </style:style>
    <style:style style:name="T134" style:family="text">
      <style:text-properties fo:font-size="11.00pt" fo:font-weight="normal" fo:font-family="Calibri" style:font-family-asian="Calibri" style:font-family-complex="Calibri" fo:background-color="transparent" style:use-window-font-color="true"/>
    </style:style>
    <style:style style:name="T135" style:family="text">
      <style:text-properties fo:font-size="14.00pt" fo:font-weight="normal" fo:font-family="'Times New Roman'" style:font-family-asian="'Times New Roman'" style:font-family-complex="'Times New Roman'" fo:background-color="transparent" style:use-window-font-color="true"/>
    </style:style>
    <style:style style:name="T136" style:family="text">
      <style:text-properties fo:font-size="14.00pt" fo:font-weight="bold" fo:font-family="'Times New Roman'" style:font-family-asian="'Times New Roman'" style:font-family-complex="'Times New Roman'" fo:background-color="transparent" style:use-window-font-color="true"/>
    </style:style>
    <style:style style:name="T137" style:family="text">
      <style:text-properties fo:font-size="14.00pt" fo:font-weight="normal" fo:font-family="'Times New Roman'" style:font-family-asian="'Times New Roman'" style:font-family-complex="'Times New Roman'" fo:background-color="transparent" style:use-window-font-color="true"/>
    </style:style>
    <style:style style:name="T138" style:family="text">
      <style:text-properties fo:font-size="11.00pt" fo:font-weight="normal" fo:font-family="Calibri" style:font-family-asian="Calibri" style:font-family-complex="Calibri" fo:background-color="transparent" style:use-window-font-color="true"/>
    </style:style>
    <style:style style:name="T139" style:family="text">
      <style:text-properties fo:font-size="14.00pt" fo:font-weight="normal" fo:font-family="'Times New Roman'" style:font-family-asian="'Times New Roman'" style:font-family-complex="'Times New Roman'" fo:background-color="transparent" style:use-window-font-color="true"/>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4.00pt" fo:font-weight="normal" fo:font-family="'Times New Roman'" style:font-family-asian="'Times New Roman'" style:font-family-complex="'Times New Roman'" fo:background-color="transparent" style:use-window-font-color="true"/>
    </style:style>
    <style:style style:name="T142" style:family="text">
      <style:text-properties fo:font-size="14.00pt" fo:font-weight="bold" fo:font-family="'Times New Roman'" style:font-family-asian="'Times New Roman'" style:font-family-complex="'Times New Roman'" fo:background-color="transparent" style:use-window-font-color="true"/>
    </style:style>
    <style:style style:name="T143" style:family="text">
      <style:text-properties fo:font-size="11.00pt" fo:font-weight="normal" fo:font-family="Calibri" style:font-family-asian="Calibri" style:font-family-complex="Calibri" fo:background-color="transparent" style:use-window-font-color="true"/>
    </style:style>
    <style:style style:name="T144" style:family="text">
      <style:text-properties fo:font-size="14.00pt" fo:font-weight="normal" fo:font-family="'Times New Roman'" style:font-family-asian="'Times New Roman'" style:font-family-complex="'Times New Roman'" fo:background-color="transparent" style:use-window-font-color="true"/>
    </style:style>
    <style:style style:name="T145" style:family="text">
      <style:text-properties fo:font-size="11.00pt" fo:font-weight="normal" fo:font-family="Calibri" style:font-family-asian="Calibri" style:font-family-complex="Calibri" fo:background-color="transparent" style:use-window-font-color="true"/>
    </style:style>
    <style:style style:name="T146" style:family="text">
      <style:text-properties fo:font-size="14.00pt" fo:font-weight="normal" fo:font-family="'Times New Roman'" style:font-family-asian="'Times New Roman'" style:font-family-complex="'Times New Roman'" fo:background-color="transparent" style:use-window-font-color="true"/>
    </style:style>
    <style:style style:name="T147" style:family="text">
      <style:text-properties fo:font-size="11.00pt" fo:font-weight="normal" fo:font-family="Calibri" style:font-family-asian="Calibri" style:font-family-complex="Calibri" fo:background-color="transparent" style:use-window-font-color="true"/>
    </style:style>
    <style:style style:name="T148"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49" style:family="text">
      <style:text-properties fo:font-size="14.00pt" fo:font-weight="normal" fo:font-family="'Times New Roman'" style:font-family-asian="'Times New Roman'" style:font-family-complex="'Times New Roman'" fo:background-color="transparent" style:use-window-font-color="true"/>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14.00pt" fo:font-weight="bold" fo:font-family="'Times New Roman'" style:font-family-asian="'Times New Roman'" style:font-family-complex="'Times New Roman'" fo:background-color="transparent" style:use-window-font-color="true"/>
    </style:style>
    <style:style style:name="T152" style:family="text">
      <style:text-properties fo:font-size="14.00pt" fo:font-weight="normal" fo:font-family="'Times New Roman'" style:font-family-asian="'Times New Roman'" style:font-family-complex="'Times New Roman'" fo:background-color="transparent" style:use-window-font-color="true"/>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14.00pt" fo:font-weight="bold" fo:font-family="'Times New Roman'" style:font-family-asian="'Times New Roman'" style:font-family-complex="'Times New Roman'" fo:background-color="transparent" style:use-window-font-color="true"/>
    </style:style>
    <style:style style:name="T155" style:family="text">
      <style:text-properties fo:font-size="14.00pt" fo:font-weight="normal" fo:font-family="'Times New Roman'" style:font-family-asian="'Times New Roman'" style:font-family-complex="'Times New Roman'" fo:background-color="transparent" style:use-window-font-color="true"/>
    </style:style>
    <style:style style:name="T156" style:family="text">
      <style:text-properties fo:font-size="11.00pt" fo:font-weight="normal" fo:font-family="Calibri" style:font-family-asian="Calibri" style:font-family-complex="Calibri" fo:background-color="transparent" style:use-window-font-color="true"/>
    </style:style>
    <style:style style:name="T157" style:family="text">
      <style:text-properties fo:font-size="14.00pt" fo:font-weight="bold" fo:font-family="'Times New Roman'" style:font-family-asian="'Times New Roman'" style:font-family-complex="'Times New Roman'" fo:background-color="transparent" style:use-window-font-color="true"/>
    </style:style>
    <style:style style:name="T158" style:family="text">
      <style:text-properties fo:font-size="14.00pt" fo:font-weight="normal" fo:font-family="'Times New Roman'" style:font-family-asian="'Times New Roman'" style:font-family-complex="'Times New Roman'" fo:background-color="transparent" style:use-window-font-color="true"/>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14.00pt" fo:font-weight="bold" fo:font-family="'Times New Roman'" style:font-family-asian="'Times New Roman'" style:font-family-complex="'Times New Roman'" fo:background-color="transparent" style:use-window-font-color="true"/>
    </style:style>
    <style:style style:name="T161" style:family="text">
      <style:text-properties fo:font-size="14.00pt" fo:font-weight="normal" fo:font-family="'Times New Roman'" style:font-family-asian="'Times New Roman'" style:font-family-complex="'Times New Roman'" fo:background-color="transparent" style:use-window-font-color="true"/>
    </style:style>
    <style:style style:name="T162" style:family="text">
      <style:text-properties fo:font-size="11.00pt" fo:font-weight="normal" fo:font-family="Calibri" style:font-family-asian="Calibri" style:font-family-complex="Calibri" fo:background-color="transparent" style:use-window-font-color="true"/>
    </style:style>
    <style:style style:name="T163" style:family="text">
      <style:text-properties fo:font-size="14.00pt" fo:font-weight="bold" fo:font-family="'Times New Roman'" style:font-family-asian="'Times New Roman'" style:font-family-complex="'Times New Roman'" fo:background-color="transparent" style:use-window-font-color="true"/>
    </style:style>
    <style:style style:name="T164" style:family="text">
      <style:text-properties fo:font-size="11.00pt" fo:font-weight="normal" fo:font-family="Calibri" style:font-family-asian="Calibri" style:font-family-complex="Calibri" fo:background-color="transparent" style:use-window-font-color="true"/>
    </style:style>
    <style:style style:name="T165" style:family="text">
      <style:text-properties fo:font-size="14.00pt" fo:font-weight="normal" fo:font-family="'Times New Roman'" style:font-family-asian="'Times New Roman'" style:font-family-complex="'Times New Roman'" fo:background-color="transparent" style:use-window-font-color="true"/>
    </style:style>
    <style:style style:name="T166" style:family="text">
      <style:text-properties fo:font-size="11.00pt" fo:font-weight="normal" fo:font-family="Calibri" style:font-family-asian="Calibri" style:font-family-complex="Calibri" fo:background-color="transparent" style:use-window-font-color="true"/>
    </style:style>
    <style:style style:name="T167" style:family="text">
      <style:text-properties fo:font-size="14.00pt" fo:font-weight="normal" fo:font-family="'Times New Roman'" style:font-family-asian="'Times New Roman'" style:font-family-complex="'Times New Roman'" fo:background-color="transparent" style:use-window-font-color="true"/>
    </style:style>
    <style:style style:name="T168" style:family="text">
      <style:text-properties fo:font-size="11.00pt" fo:font-weight="normal" fo:font-family="Calibri" style:font-family-asian="Calibri" style:font-family-complex="Calibri" fo:background-color="transparent" style:use-window-font-color="true"/>
    </style:style>
    <style:style style:name="T169" style:family="text">
      <style:text-properties fo:font-size="14.00pt" fo:font-weight="normal" fo:font-family="'Times New Roman'" style:font-family-asian="'Times New Roman'" style:font-family-complex="'Times New Roman'" fo:background-color="transparent" style:use-window-font-color="true"/>
    </style:style>
    <style:style style:name="T170" style:family="text">
      <style:text-properties fo:font-size="11.00pt" fo:font-weight="normal" fo:font-family="Calibri" style:font-family-asian="Calibri" style:font-family-complex="Calibri" fo:background-color="transparent" style:use-window-font-color="true"/>
    </style:style>
    <style:style style:name="T171" style:family="text">
      <style:text-properties fo:font-size="14.00pt" fo:font-weight="normal" fo:font-family="'Times New Roman'" style:font-family-asian="'Times New Roman'" style:font-family-complex="'Times New Roman'" fo:background-color="transparent" style:use-window-font-color="true"/>
    </style:style>
    <style:style style:name="T172" style:family="text">
      <style:text-properties fo:font-size="11.00pt" fo:font-weight="normal" fo:font-family="Calibri" style:font-family-asian="Calibri" style:font-family-complex="Calibri" fo:background-color="transparent" style:use-window-font-color="true"/>
    </style:style>
    <style:style style:name="T173" style:family="text">
      <style:text-properties fo:font-size="14.00pt" fo:font-weight="normal" fo:font-family="'Times New Roman'" style:font-family-asian="'Times New Roman'" style:font-family-complex="'Times New Roman'" fo:background-color="transparent" style:use-window-font-color="true"/>
    </style:style>
    <style:style style:name="T174" style:family="text">
      <style:text-properties fo:font-size="11.00pt" fo:font-weight="normal" fo:font-family="Calibri" style:font-family-asian="Calibri" style:font-family-complex="Calibri" fo:background-color="transparent" style:use-window-font-color="true"/>
    </style:style>
    <style:style style:name="T175" style:family="text">
      <style:text-properties fo:font-size="14.00pt" fo:font-weight="normal" fo:font-family="'Times New Roman'" style:font-family-asian="'Times New Roman'" style:font-family-complex="'Times New Roman'" fo:background-color="transparent" style:use-window-font-color="true"/>
    </style:style>
    <style:style style:name="T176" style:family="text">
      <style:text-properties fo:font-size="14.00pt" fo:font-weight="bold" fo:font-family="'Times New Roman'" style:font-family-asian="'Times New Roman'" style:font-family-complex="'Times New Roman'" fo:background-color="transparent" style:use-window-font-color="true"/>
    </style:style>
    <style:style style:name="T177" style:family="text">
      <style:text-properties fo:font-size="14.00pt" fo:font-weight="normal" fo:font-family="'Times New Roman'" style:font-family-asian="'Times New Roman'" style:font-family-complex="'Times New Roman'" fo:background-color="transparent" style:use-window-font-color="true"/>
    </style:style>
    <style:style style:name="T178" style:family="text">
      <style:text-properties fo:font-size="11.00pt" fo:font-weight="normal" fo:font-family="Calibri" style:font-family-asian="Calibri" style:font-family-complex="Calibri" fo:background-color="transparent" style:use-window-font-color="true"/>
    </style:style>
    <style:style style:name="T179" style:family="text">
      <style:text-properties fo:font-size="14.00pt" fo:font-weight="normal" fo:font-family="Calibri" style:font-family-asian="Calibri" style:font-family-complex="Calibri" fo:background-color="transparent" style:use-window-font-color="true"/>
    </style:style>
    <style:style style:name="T180" style:family="text">
      <style:text-properties fo:font-size="14.00pt" fo:font-weight="normal" fo:font-family="'Times New Roman'" style:font-family-asian="'Times New Roman'" style:font-family-complex="'Times New Roman'" fo:background-color="transparent" style:use-window-font-color="true"/>
    </style:style>
    <style:style style:name="T181" style:family="text">
      <style:text-properties fo:font-size="11.00pt" fo:font-weight="normal" fo:font-family="Calibri" style:font-family-asian="Calibri" style:font-family-complex="Calibri" fo:background-color="transparent" style:use-window-font-color="true"/>
    </style:style>
    <style:style style:name="T182" style:family="text">
      <style:text-properties fo:font-size="14.00pt" fo:font-weight="normal" fo:font-family="'Times New Roman'" style:font-family-asian="'Times New Roman'" style:font-family-complex="'Times New Roman'" fo:background-color="transparent" style:use-window-font-color="true"/>
    </style:style>
    <style:style style:name="T183" style:family="text">
      <style:text-properties fo:font-size="11.00pt" fo:font-weight="normal" fo:font-family="Calibri" style:font-family-asian="Calibri" style:font-family-complex="Calibri" fo:background-color="transparent" style:use-window-font-color="true"/>
    </style:style>
    <style:style style:name="T184" style:family="text">
      <style:text-properties fo:font-size="14.00pt" fo:font-weight="normal" fo:font-family="'Times New Roman'" style:font-family-asian="'Times New Roman'" style:font-family-complex="'Times New Roman'" fo:background-color="transparent" style:use-window-font-color="true"/>
    </style:style>
    <style:style style:name="T185" style:family="text">
      <style:text-properties fo:font-size="11.00pt" fo:font-weight="normal" fo:font-family="Calibri" style:font-family-asian="Calibri" style:font-family-complex="Calibri" fo:background-color="transparent" style:use-window-font-color="true"/>
    </style:style>
    <style:style style:name="T186" style:family="text">
      <style:text-properties fo:font-size="14.00pt" fo:font-weight="normal" fo:font-family="'Times New Roman'" style:font-family-asian="'Times New Roman'" style:font-family-complex="'Times New Roman'" fo:background-color="transparent" style:use-window-font-color="true"/>
    </style:style>
    <style:style style:name="T187" style:family="text">
      <style:text-properties fo:font-size="11.00pt" fo:font-weight="normal" fo:font-family="Calibri" style:font-family-asian="Calibri" style:font-family-complex="Calibri" fo:background-color="transparent" style:use-window-font-color="true"/>
    </style:style>
    <style:style style:name="T188" style:family="text">
      <style:text-properties fo:font-size="14.00pt" fo:font-weight="bold" fo:font-family="'Times New Roman'" style:font-family-asian="'Times New Roman'" style:font-family-complex="'Times New Roman'" fo:background-color="transparent" style:use-window-font-color="true"/>
    </style:style>
    <style:style style:name="T189" style:family="text">
      <style:text-properties fo:font-size="14.00pt" fo:font-weight="normal" fo:font-family="'Times New Roman'" style:font-family-asian="'Times New Roman'" style:font-family-complex="'Times New Roman'" fo:background-color="transparent" style:use-window-font-color="true"/>
    </style:style>
    <style:style style:name="T190" style:family="text">
      <style:text-properties fo:font-size="11.00pt" fo:font-weight="normal" fo:font-family="Calibri" style:font-family-asian="Calibri" style:font-family-complex="Calibri" fo:background-color="transparent" style:use-window-font-color="true"/>
    </style:style>
    <style:style style:name="T191" style:family="text">
      <style:text-properties fo:font-size="14.00pt" fo:font-weight="normal" fo:font-family="'Times New Roman'" style:font-family-asian="'Times New Roman'" style:font-family-complex="'Times New Roman'" fo:background-color="transparent" style:use-window-font-color="true"/>
    </style:style>
    <style:style style:name="T192" style:family="text">
      <style:text-properties fo:font-size="11.00pt" fo:font-weight="normal" fo:font-family="Calibri" style:font-family-asian="Calibri" style:font-family-complex="Calibri" fo:background-color="transparent" style:use-window-font-color="true"/>
    </style:style>
    <style:style style:name="T193" style:family="text">
      <style:text-properties fo:font-size="14.00pt" fo:font-weight="normal" fo:font-family="'Times New Roman'" style:font-family-asian="'Times New Roman'" style:font-family-complex="'Times New Roman'" fo:background-color="transparent" style:use-window-font-color="true"/>
    </style:style>
    <style:style style:name="T194" style:family="text">
      <style:text-properties fo:font-size="11.00pt" fo:font-weight="normal" fo:font-family="Calibri" style:font-family-asian="Calibri" style:font-family-complex="Calibri" fo:background-color="transparent" style:use-window-font-color="true"/>
    </style:style>
    <style:style style:name="T195" style:family="text">
      <style:text-properties fo:font-size="14.00pt" fo:font-weight="bold" fo:font-family="'Times New Roman'" style:font-family-asian="'Times New Roman'" style:font-family-complex="'Times New Roman'" fo:background-color="transparent" style:use-window-font-color="true"/>
    </style:style>
    <style:style style:name="T196" style:family="text">
      <style:text-properties fo:font-size="14.00pt" fo:font-weight="normal" fo:font-family="'Times New Roman'" style:font-family-asian="'Times New Roman'" style:font-family-complex="'Times New Roman'" fo:background-color="transparent" style:use-window-font-color="true"/>
    </style:style>
    <style:style style:name="T197" style:family="text">
      <style:text-properties fo:font-size="11.00pt" fo:font-weight="normal" fo:font-family="Calibri" style:font-family-asian="Calibri" style:font-family-complex="Calibri" fo:background-color="transparent" style:use-window-font-color="true"/>
    </style:style>
    <style:style style:name="T198" style:family="text">
      <style:text-properties fo:font-size="18.00pt" fo:font-weight="normal" fo:font-family="Calibri" style:font-family-asian="Calibri" style:font-family-complex="Calibri" fo:background-color="transparent" style:use-window-font-color="true"/>
    </style:style>
    <style:style style:name="T199" style:family="text">
      <style:text-properties fo:font-size="11.00pt" fo:font-weight="normal" fo:font-family="Calibri" style:font-family-asian="Calibri" style:font-family-complex="Calibri" fo:background-color="transparent" style:use-window-font-color="true"/>
    </style:style>
    <style:style style:name="T200" style:family="text">
      <style:text-properties fo:font-size="12.00pt" fo:font-weight="normal" fo:font-family="Calibri" style:font-family-asian="Calibri" style:font-family-complex="Calibri" fo:background-color="transparent" style:use-window-font-color="true"/>
    </style:style>
    <style:style style:name="T201" style:family="text">
      <style:text-properties fo:font-size="11.00pt" fo:font-weight="normal" fo:font-family="Calibri" style:font-family-asian="Calibri" style:font-family-complex="Calibri" fo:background-color="transparent" style:use-window-font-color="true"/>
    </style:style>
    <style:style style:name="T202" style:family="text">
      <style:text-properties fo:font-size="12.00pt" fo:font-weight="normal" fo:font-family="Calibri" style:font-family-asian="Calibri" style:font-family-complex="Calibri" fo:background-color="transparent" style:use-window-font-color="true"/>
    </style:style>
    <style:style style:name="T203" style:family="text">
      <style:text-properties fo:font-size="11.00pt" fo:font-weight="normal" fo:font-family="Calibri" style:font-family-asian="Calibri" style:font-family-complex="Calibri" fo:background-color="transparent" style:use-window-font-color="true"/>
    </style:style>
    <style:style style:name="T204" style:family="text">
      <style:text-properties fo:font-size="12.00pt" fo:font-weight="normal" fo:font-family="Calibri" style:font-family-asian="Calibri" style:font-family-complex="Calibri" fo:background-color="transparent" style:use-window-font-color="true"/>
    </style:style>
    <style:style style:name="T205" style:family="text">
      <style:text-properties fo:font-size="11.00pt" fo:font-weight="normal" fo:font-family="Calibri" style:font-family-asian="Calibri" style:font-family-complex="Calibri" fo:background-color="transparent" style:use-window-font-color="true"/>
    </style:style>
    <style:style style:name="T206" style:family="text">
      <style:text-properties fo:font-size="12.00pt" fo:font-weight="normal" fo:font-family="Calibri" style:font-family-asian="Calibri" style:font-family-complex="Calibri" fo:background-color="transparent" style:use-window-font-color="true"/>
    </style:style>
    <style:style style:name="T207" style:family="text">
      <style:text-properties fo:font-size="11.00pt" fo:font-weight="normal" fo:font-family="Calibri" style:font-family-asian="Calibri" style:font-family-complex="Calibri" fo:background-color="transparent" style:use-window-font-color="true"/>
    </style:style>
    <style:style style:name="T208" style:family="text">
      <style:text-properties fo:font-size="12.00pt" fo:font-weight="normal" fo:font-family="Calibri" style:font-family-asian="Calibri" style:font-family-complex="Calibri" fo:background-color="transparent" style:use-window-font-color="true"/>
    </style:style>
    <style:style style:name="T20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style:style style:name="P2" style:family="paragraph">
      <style:paragraph-properties fo:line-height="100.00%" fo:text-align="justify"/>
    </style:style>
    <style:style style:name="P3" style:family="paragraph">
      <style:paragraph-properties fo:line-height="115.00%" fo:text-align="left" fo:margin-bottom="10.00pt"/>
    </style:style>
    <style:style style:name="P4" style:family="paragraph">
      <style:paragraph-properties fo:line-height="100.00%" fo:text-align="justify"/>
    </style:style>
    <style:style style:name="P5" style:family="paragraph">
      <style:paragraph-properties fo:line-height="115.00%" fo:text-align="left" fo:margin-bottom="10.00pt"/>
    </style:style>
  </office:automatic-styles>
  <office:body>
    <office:text>
      <text:p text:style-name="P1"><text:span text:style-name="T1"><text:tab/><text:tab/><text:tab/><text:tab/><text:tab/><text:tab/><text:tab/><text:tab/></text:span></text:p>
      <text:p text:style-name="P1"><text:span text:style-name="T2"/></text:p>
      <text:p text:style-name="P1"><text:span text:style-name="T3">La relation éducative</text:span><text:span text:style-name="T4"><text:tab/><text:tab/><text:tab/><text:tab/><text:tab/>14/09/12 ME 2 <text:tab/><text:tab/><text:tab/><text:tab/><text:tab/><text:tab/><text:tab/><text:tab/><text:tab/><text:tab/>PEDRE Nathalie</text:span></text:p>
      <text:p text:style-name="P1"><text:span text:style-name="T5"/></text:p>
      <text:p text:style-name="P1"><text:span text:style-name="T5"/></text:p>
      <text:p text:style-name="P1"><text:span text:style-name="T6">1/ Définition :<text:s text:c="2"/>cadre, éthique, sens de la relation éducative</text:span></text:p>
      <text:p text:style-name="P1"><text:span text:style-name="T6">2/ la relation éducative en ITEP</text:span></text:p>
      <text:p text:style-name="P1"><text:span text:style-name="T7"><text:tab/>a) ITEP; textes et mission</text:span></text:p>
      <text:p text:style-name="P1"><text:span text:style-name="T7"><text:tab/>b) Profils des jeunes ; potentiels et limites</text:span></text:p>
      <text:p text:style-name="P1"><text:span text:style-name="T7"><text:tab/>c) Nommer les troubles ; DSM 4.5 CIM 10 </text:span></text:p>
      <text:p text:style-name="P1"><text:span text:style-name="T7"><text:tab/>d)TOP, TDAH : qu'est ce que c'est????????</text:span></text:p>
      <text:p text:style-name="P1"><text:span text:style-name="T8"><text:s/>3/ Une relation particulière<text:tab/></text:span></text:p>
      <text:p text:style-name="P1"><text:span text:style-name="T9"><text:tab/>a) la distance</text:span></text:p>
      <text:p text:style-name="P1"><text:span text:style-name="T9"><text:tab/>b) le transfert</text:span></text:p>
      <text:p text:style-name="P1"><text:span text:style-name="T9"><text:tab/>c) rencontre entre 2 sujets : une relation dynamique</text:span></text:p>
      <text:p text:style-name="P1"><text:span text:style-name="T9"><text:tab/>d) rencontre entre 2 sujets et plus: l'équipe et le groupe d'internat:<text:s text:c="2"/>des<text:s text:c="3"/><text:tab/></text:span></text:p>
      <text:p text:style-name="P1"><text:span text:style-name="T9"><text:tab/>relations sous influence</text:span></text:p>
      <text:p text:style-name="P1"><text:span text:style-name="T10"/></text:p>
      <text:p text:style-name="P1"><text:span text:style-name="T11">4/<text:s text:c="2"/>Etude de situations</text:span></text:p>
      <text:p text:style-name="P1"><text:span text:style-name="T12">ALISON ou la tentative de fusion : faire du transfert un levier de la relation éducative. </text:span></text:p>
      <text:p text:style-name="P1"><text:span text:style-name="T12">Aurélien ou la relation accidentée : la notion de temps et le refus du déterminisme. </text:span></text:p>
      <text:p text:style-name="P1"><text:span text:style-name="T12">Allan ou la relation empéchée : que faire quand "ça" ne prend pas?</text:span></text:p>
      <text:p text:style-name="P1"><text:span text:style-name="T13">5/ Reportage " Dans les yeux de ma mère"<text:s text:c="2"/>emission Srip tease ou "ma mère est une ogresse"</text:span></text:p>
      <text:p text:style-name="P1"><text:span text:style-name="T14"><text:s/>éduquer n'est pas controler : qui éduque qui?</text:span></text:p>
      <text:p text:style-name="P1"><text:span text:style-name="T15"/></text:p>
      <text:p text:style-name="P1"><text:span text:style-name="T15"/></text:p>
      <text:p text:style-name="P1"><text:span text:style-name="T15"/></text:p>
      <text:p text:style-name="P1"><text:span text:style-name="T15"/></text:p>
      <text:p text:style-name="P1"><text:span text:style-name="T16"><text:tab/><text:tab/> </text:span></text:p>
      <text:p text:style-name="P1"><text:span text:style-name="T17"/></text:p>
      <text:p text:style-name="P1"><text:span text:style-name="T17"/></text:p>
      <text:p text:style-name="P1"><text:span text:style-name="T17"/></text:p>
      <text:p text:style-name="P1"><text:span text:style-name="T17"/></text:p>
      <text:p text:style-name="P1"><text:span text:style-name="T17"/></text:p>
      <text:p text:style-name="P1"><text:span text:style-name="T17"/></text:p>
      <text:p text:style-name="P1"><text:span text:style-name="T17"/></text:p>
      <text:p text:style-name="P1"><text:span text:style-name="T17"/></text:p>
      <text:p text:style-name="P1"><text:span text:style-name="T17"/></text:p>
      <text:p text:style-name="P1"><text:span text:style-name="T18">La relation éducative</text:span></text:p>
      <text:p text:style-name="P1"><text:span text:style-name="T19"/></text:p>
      <text:p text:style-name="P1"><text:span text:style-name="T20">"Les gens sont tous égaux mais certains sont plus égaux que d'autres"</text:span></text:p>
      <text:p text:style-name="P1"><text:span text:style-name="T20">Coluche</text:span></text:p>
      <text:p text:style-name="P1"><text:span text:style-name="T21"/></text:p>
      <text:p text:style-name="P1"><text:span text:style-name="T22">c'est sur ces gens et plus particulièrement sur les jeunes gens accueillis en ITEP et la relation que nous, éducateurs, cherchons à faire naitre et vivre avec eux que nous allons nous pencher.</text:span></text:p>
      <text:p text:style-name="P1"><text:span text:style-name="T22">Qu'est ce que la relation éducative d'une manière très générale:</text:span></text:p>
      <text:p text:style-name="P1"><text:span text:style-name="T22">1/Définition</text:span></text:p>
      <text:p text:style-name="P1"><text:span text:style-name="T22">La relation éducative est ce que l'éducateur cherche à créer à partir des actes éducatifs qu'il pose face à des sujets dans l'objectif d'une rencontre et de changements.</text:span></text:p>
      <text:p text:style-name="P1"><text:span text:style-name="T23"/></text:p>
      <text:p text:style-name="P1"><text:span text:style-name="T24">Joseph Rouzel<text:s text:c="2"/>dans son ouvrage "Le travail d'éducateur spécialisé"propose une approche singulière de l’action éducative, partant de la psychanalyse, laquelle, comme l’éducation spécialisée, fonde sa pratique sur<text:s/></text:span><text:span text:style-name="T25">la relation et sur la parole.</text:span></text:p>
      <text:p text:style-name="P1"><text:span text:style-name="T26"/></text:p>
      <text:p text:style-name="P1"><text:span text:style-name="T27">« Si la relation engagée par un éducateur avec une personne en souffrance obéit aux aléas de toute relation humaine, cette rencontre singulière prend, en revanche, une toute autre dimension qu’une relation d’amitié ou de camaraderie. D’une part, elle prend en compte la demande singulière des personnes. D’autre part, elle s’inscrit dans un projet, obéit à une mission, est garantie et contrôlée par une institution, étant elle-même sous la tutelle d’un organisme d’état ou d’une collectivité locale […]. Du coup, la relation éducative est au service de ces différents niveaux d’objectifs […]. La relation éducative est le moyen d’agir dans le sens d’un changement des personnes en vue d’une meilleure insertion pour elles dans la communauté des citoyens. » </text:span></text:p>
      <text:p text:style-name="P1"><text:span text:style-name="T28"/></text:p>
      <text:p text:style-name="P1"><text:span text:style-name="T29">Cette relation a<text:s/></text:span><text:span text:style-name="T30">un cadre:</text:span></text:p>
      <text:p text:style-name="P1"><text:span text:style-name="T31">Une commande sociale et une législation qui inscrivent la relation éducative dans un espace institutionnel ,pour nous l'ITEP. </text:span></text:p>
      <text:p text:style-name="P1"><text:span text:style-name="T32">Cette relation a<text:s/></text:span><text:span text:style-name="T33">un sens:</text:span></text:p>
      <text:p text:style-name="P1"><text:span text:style-name="T34"><text:s/></text:span><text:span text:style-name="T35">Le mieux etre du sujet accompagné, l'acquisition d'une place au sein de la société avec un maximum d'autonomie. </text:span></text:p>
      <text:p text:style-name="P1"><text:span text:style-name="T36">Cette relation a<text:s/></text:span><text:span text:style-name="T37">une éthique:</text:span></text:p>
      <text:p text:style-name="P1"><text:span text:style-name="T38">Elle vise à accompagner et à soutenir l'Autre en le reconaissant pour ce qu'il est, sans l'écraser, sans l'ignorer, le standardiser et sans nier les affects réciproques.</text:span></text:p>
      <text:p text:style-name="P1"><text:span text:style-name="T39"/></text:p>
      <text:p text:style-name="P1"><text:span text:style-name="T40">En ne vous apprenant rien je résume :</text:span></text:p>
      <text:p text:style-name="P1"><text:span text:style-name="T40">Le role de l'éducateur est donc, au delà des différentes modalités d'intervention liées aux variables des institutions et des sujets,<text:s/></text:span><text:span text:style-name="T41">d'éduquer, de favoriser le changement en<text:s/></text:span><text:span text:style-name="T42">s'impliquant</text:span><text:span text:style-name="T43"><text:s/>dans une relation.</text:span></text:p>
      <text:p text:style-name="P1"><text:span text:style-name="T44"/></text:p>
      <text:p text:style-name="P1"><text:span text:style-name="T45">la relation éducative se fonde sur<text:s/></text:span><text:span text:style-name="T46">l’engagement et la responsabilité<text:s/></text:span><text:span text:style-name="T47">éducative ; il s’agit en effet de répondre à l’autre de ce à quoi on s’est engagé envers lui.</text:span></text:p>
      <text:p text:style-name="P1"><text:span text:style-name="T48">le professionnel est aidé, pour ce faire, par sa formation, son expérience, une équipe pluridisciplinaire et un projet institutionnel qui reconnait les besoins et les potentiels des personnes accompagnées et leur propose des outils adaptés.</text:span></text:p>
      <text:p text:style-name="P1"><text:span text:style-name="T48">Je<text:s text:c="2"/>vous rappelle ce que vous savez déjà, à savoir, qu'éduquer c'est étymologiquement "conduire, mener". </text:span></text:p>
      <text:p text:style-name="P1"><text:span text:style-name="T48">Conduire le sujet hors d'une situation problématique vers une situation plus favorable.</text:span></text:p>
      <text:p text:style-name="P1"><text:span text:style-name="T48">Pour PH.Gaberan<text:s text:c="2"/>c'est s'engager afin que l'Autre<text:s text:c="2"/>puisse "surmonter l'injustice liée à "sa" différence et l'aider à trouver du sens à "sa"<text:s text:c="2"/>vie".</text:span></text:p>
      <text:p text:style-name="P1"><text:span text:style-name="T48">Dans son ouvrage "100 mots pour etre éducateur" il rappelle l'évidence:</text:span></text:p>
      <text:p text:style-name="P1"><text:span text:style-name="T48"><text:s/>" pour l'Autre ,accueilli dans une structure ou dans un service d'éducation spécialisée, il ne s'agit pas seulement d'avoir un lit, un repas et un espace sécurisé; il lui faut encore trouver<text:s/></text:span><text:span text:style-name="T49">les raisons d'etre en vie malgrè les traumatismes subis, la volonté de se prolonger dans l'avenir et d'étre fier de ses choix"</text:span></text:p>
      <text:p text:style-name="P1"><text:span text:style-name="T50">il ne suffit pas d'étre dans un rapport d'aide et de service à une personne pour etre éducateur; </text:span></text:p>
      <text:p text:style-name="P1"><text:span text:style-name="T50">il s'agit de se positionner du coté de l'étre plutot que de l'avoir, de travailler sur la question du sens:</text:span></text:p>
      <text:p text:style-name="P1"><text:span text:style-name="T50"><text:s/>Qu'est ce qui fait souffrance chez celui qui est face à moi?</text:span></text:p>
      <text:p text:style-name="P1"><text:span text:style-name="T50">Qu'est ce qui bloque son désir, sa capacité à apprendre, l'impossibilité à abandonner des mécanismes de défenses figés ( très souvent en<text:s text:c="2"/>ITEP clivage,projection,passages à l'acte ) afin de grandir, de se grandir c'est à dire, d'accéder à une meilleure image de soi.</text:span></text:p>
      <text:p text:style-name="P1"><text:span text:style-name="T51"/></text:p>
      <text:p text:style-name="P1"><text:span text:style-name="T51"/></text:p>
      <text:p text:style-name="P1"><text:span text:style-name="T52">2/La relation éducative en ITEP</text:span></text:p>
      <text:p text:style-name="P1"><text:span text:style-name="T53"/></text:p>
      <text:p text:style-name="P1"><text:span text:style-name="T54">A/ Un ITEP c'est :<text:s text:c="2"/>un Institut Thérapeutique, Educatif et Pédagogique en internat ou en externat.</text:span></text:p>
      <text:p text:style-name="P1"><text:span text:style-name="T55">Dans le secteur nous avons sur Tours par exemple , l'Essor, l'Eveil et son extension à Bléré, à Chinon ST Antoine et le Clos de Beletre à Langeais, les Fioretti à Richelieu , Mettray en ITEP PRO, dans le 41 l'Audronnière, Herbault ........</text:span></text:p>
      <text:p text:style-name="P1"><text:span text:style-name="T56">Mission:</text:span></text:p>
      <text:p text:style-name="P1"><text:span text:style-name="T57">Les Instituts Thérapeutiques, Educatifs et Pédagogiques (ITEP) ont pour mission d’accueillir des enfants, adolescents ou jeunes adultes qui présentent des difficultés psychologiques s'exprimant par des troubles du comportement perturbant gravement leur socialisation et leur accès à la scolarité et à l’apprentissage.</text:span></text:p>
      <text:p text:style-name="P1"><text:span text:style-name="T57">On parle actuellement de TOP et de TDA/H</text:span></text:p>
      <text:p text:style-name="P1"><text:span text:style-name="T57">Les ITEP conjuguent au sein d’une même équipe institutionnelle, des interventions thérapeutiques, éducatives et pédagogiques.</text:span></text:p>
      <text:p text:style-name="P1"><text:span text:style-name="T57">C’est le décret n°2005-11 du 6 janvier 2005 qui précise le régime des ITEP.</text:span></text:p>
      <text:p text:style-name="P1"><text:span text:style-name="T57"><text:s/>la circulaire interministérielle du 14 mai 2007 relative aux (ITEP) et celle du 6 janvier 2005, a redéfini les ITEP, avec une<text:s text:c="2"/>mise en conformité de ces établissements avec la loi n°2005-102 du 11 février 2005 sur le handicap.</text:span></text:p>
      <text:p text:style-name="P1"><text:span text:style-name="T57"><text:s/></text:span></text:p>
      <text:p text:style-name="P2"><text:span text:style-name="T57">Articles D. 312-59-1 à D. 312-59-18 du code de l’action sociale et des familles.</text:span></text:p>
      <text:p text:style-name="P2"><text:span text:style-name="T58"/></text:p>
      <text:p text:style-name="P2"><text:span text:style-name="T58"/></text:p>
      <text:p text:style-name="P2"><text:span text:style-name="T59">"L’article D. 312-59-1 précise les problématiques des jeunes pouvant être accueillis en ITEP ainsi que le sens du travail à engager auprès d’eux. Il ne définit pas un public « spécifique » mais caractérise la situation, les ressources et les difficultés, les besoins des enfants et adolescents auxquels ils peuvent apporter des réponses adaptées : « Les instituts thérapeutiques, éducatifs et pédagogiques accueillent les enfants, adolescents ou jeunes adultes qui présentent des<text:s/></text:span><text:span text:style-name="T60">difficultés psychologiques<text:s/></text:span><text:span text:style-name="T61">dont<text:s/></text:span><text:span text:style-name="T62">l’expression</text:span><text:span text:style-name="T63">, notamment<text:s/></text:span><text:span text:style-name="T64">l’intensité<text:s/></text:span><text:span text:style-name="T65">des<text:s/></text:span><text:span text:style-name="T66">troubles du comportement</text:span><text:span text:style-name="T67">, perturbe gravement la socialisation et l’accès aux apprentissages.<text:s/></text:span><text:span text:style-name="T68">Ces enfants, adolescents et jeunes adultes se trouvent, malgré des potentialités intellectuelles préservées, engagés dans un processus handicapant qui nécessite le recours à des actions conjuguées et à un accompagnement personnalisé<text:s/></text:span><text:span text:style-name="T69">tels que définis au II de l’article D. 312-59-2 ».</text:span></text:p>
      <text:p text:style-name="P2"><text:span text:style-name="T70"/></text:p>
      <text:p text:style-name="P2"><text:span text:style-name="T71">L’indication d’orientation d’ITEP peut être ainsi déclinée :</text:span></text:p>
      <text:p text:style-name="P2"><text:span text:style-name="T72"/></text:p>
      <text:p text:style-name="P2"><text:span text:style-name="T73"><text:s text:c="4"/>*<text:s text:c="2"/>les difficultés psychologiques constituent le premier élément d’indication vers l’ITEP.<text:s/></text:span><text:span text:style-name="T74">Leur intensité et leur caractère durable en constituent un des éléments essentiels</text:span><text:span text:style-name="T75">. Les manifestations perturbant la scolarisation et la socialisation, qu’elles s’expriment sur un mode d’extériorisation ou de retrait, ne sont pas d’ordre passager, circonstanciel ou réactionnel. Il s’agit de symptômes liés à des difficultés psychologiques importantes qui perdurent ;</text:span></text:p>
      <text:p text:style-name="P2"><text:span text:style-name="T75"><text:s text:c="4"/>* les enfants, adolescents ou jeunes adultes concernés sont par ailleurs engagés dans<text:s/></text:span><text:span text:style-name="T76">des processus complexes d’interactions entre leurs difficultés personnelles, leur comportement et leur environnement, et sont en situation ou risque de désinsertion<text:s/></text:span><text:span text:style-name="T77">familiale,<text:s/></text:span><text:span text:style-name="T78">scolaire ou sociale ;</text:span></text:p>
      <text:p text:style-name="P2"><text:span text:style-name="T79"><text:s text:c="4"/>* ce processus handicapant implique nécessairement la mise en œuvre de moyens<text:s/></text:span><text:span text:style-name="T80">éducatifs, thérapeutiques et pédagogiques<text:s/></text:span><text:span text:style-name="T81">conjugués<text:s/></text:span><text:span text:style-name="T82">pour restaurer leurs compétences et potentialités, favoriser le développement de leur personnalité et rétablir leur lien avec l’environnement et leur participation sociale</text:span><text:span text:style-name="T83">. Cette approche interdisciplinaire constitue une des spécificités des ITEP.</text:span></text:p>
      <text:p text:style-name="P2"><text:span text:style-name="T84"/></text:p>
      <text:p text:style-name="P2"><text:span text:style-name="T85">Aussi une orientation vers les ITEP est-elle le plus souvent envisagée, lorsque les interventions des professionnels et services au contact de l’enfant : protections maternelles et infantiles (PMI), centres d’action médico-sociale précoce (CAMSP), réseaux d’aides, centres médico-psycho-pédagogiques (CMPP), services de psychiatrie infanto juvénile, pédiatres, pédopsychiatres, n’ont pas antérieurement permis la résolution de ces difficultés psychologiques.</text:span></text:p>
      <text:p text:style-name="P2"><text:span text:style-name="T86"/></text:p>
      <text:p text:style-name="P2"><text:span text:style-name="T87">Il convient de remarquer que d’une façon générale, les ITEP ne sont pas adaptés à l’accueil d’enfants et adolescents autistes ou présentant des troubles psychotiques prédominants, ou des déficiences intellectuelles importantes, qui requièrent d’autres modes d’éducation et de soins, et qui pourraient souffrir de la confrontation avec des jeunes accueillis en ITEP."</text:span></text:p>
      <text:p text:style-name="P2"><text:span text:style-name="T88"/></text:p>
      <text:p text:style-name="P2"><text:span text:style-name="T88"/></text:p>
      <text:p text:style-name="P2"><text:span text:style-name="T89">Sont évoqués ici des troubles du comportement, des difficultés psychologiques qui perdurent et handicapent le sujet. </text:span></text:p>
      <text:p text:style-name="P2"><text:span text:style-name="T90"/></text:p>
      <text:p text:style-name="P2"><text:span text:style-name="T91">Ce qui domine c'est la grande souffrance psychique de ces enfants et adolescents,<text:s/></text:span><text:span text:style-name="T92">souffrance le plus souvent projettée et manifestée par des troubles du comportement</text:span><text:span text:style-name="T93">.</text:span></text:p>
      <text:p text:style-name="P2"><text:span text:style-name="T94"/></text:p>
      <text:p text:style-name="P2"><text:span text:style-name="T94"/></text:p>
      <text:p text:style-name="P2"><text:span text:style-name="T95">On observe les traits suivants;</text:span></text:p>
      <text:p text:style-name="P2"><text:span text:style-name="T95">intolérance à la frustration et à la limite, instabilité, impulsivité, violence verbale ou physique, provocations ou de de l'inhibition pour certains, de la confusion, de la passivité.</text:span></text:p>
      <text:p text:style-name="P2"><text:span text:style-name="T95">On observe également des difficultés d'apprentissage, des difficultées relationnelles dans un déficit majeur de la communication, de l'échange, des aptitudes empathiques.</text:span></text:p>
      <text:p text:style-name="P2"><text:span text:style-name="T96"/></text:p>
      <text:p text:style-name="P2"><text:span text:style-name="T97">On ne peut se mettre à la place de l'autre et le sens moral est peut évolué.</text:span></text:p>
      <text:p text:style-name="P2"><text:span text:style-name="T98"/></text:p>
      <text:p text:style-name="P2"><text:span text:style-name="T98"/></text:p>
      <text:p text:style-name="P2"><text:span text:style-name="T98"/></text:p>
      <text:p text:style-name="P2"><text:span text:style-name="T99">Je voudrai ouvrir une parenthése sur la notion de<text:s text:c="2"/>jugement moral telle que présentée par Kohlberg.</text:span></text:p>
      <text:p text:style-name="P2"><text:span text:style-name="T100"/></text:p>
      <text:p text:style-name="P2"><text:span text:style-name="T100"/></text:p>
      <text:p text:style-name="P2"><text:span text:style-name="T101">Durkheim affirmait que "la morale est un système de règles d'actions qui prédéterminent la conduite" soit de la pensée avant l'acte.</text:span></text:p>
      <text:p text:style-name="P2"><text:span text:style-name="T101">C'est ce que va viser la relation éducative:</text:span></text:p>
      <text:p text:style-name="P2"><text:span text:style-name="T102"/></text:p>
      <text:p text:style-name="P2"><text:span text:style-name="T103">Pour Kohlberg, psychologue américain,<text:s text:c="2"/>il existe des étapes caractéristiques dans l'élaboration du jugement moral, assimilables à des stades, et qui s'organisent selon les lois.</text:span></text:p>
      <text:p text:style-name="P2"><text:span text:style-name="T104"/></text:p>
      <text:p text:style-name="P2"><text:span text:style-name="T104"/></text:p>
      <text:p text:style-name="P2"><text:span text:style-name="T105">Stade 1 : obéir pour éviter la punition.</text:span></text:p>
      <text:p text:style-name="P2"><text:span text:style-name="T105">Stade 2 : se conformer pour obtenir une récompense, des faveurs en retour.</text:span></text:p>
      <text:p text:style-name="P2"><text:span text:style-name="T105">Stade 3 : se conformer pour éviter d'être désapprouvé par les autres.</text:span></text:p>
      <text:p text:style-name="P2"><text:span text:style-name="T105">Stade 4 : se conformer pour éviter la censure de l'autorité légitime et la culpabilité conséquente.</text:span></text:p>
      <text:p text:style-name="P2"><text:span text:style-name="T105">Stade 5 : se conformer pour sauvegarder le respect d'un spectateur impartial jugeant en terme de bien être commun.</text:span></text:p>
      <text:p text:style-name="P2"><text:span text:style-name="T105">Stade 6 : se conformer pour éviter l'auto condamnation.</text:span></text:p>
      <text:p text:style-name="P2"><text:span text:style-name="T106"/></text:p>
      <text:p text:style-name="P2"><text:span text:style-name="T106"/></text:p>
      <text:p text:style-name="P2"><text:span text:style-name="T107">- De successivité =&gt; on passe d'une étape à l'autre selon un ordre fixe et progressif.</text:span></text:p>
      <text:p text:style-name="P2"><text:span text:style-name="T107">- D'irréversibilité =&gt; on ne régresse pas d'une étape (ou stade) ultérieure vers une étape antérieure.</text:span></text:p>
      <text:p text:style-name="P2"><text:span text:style-name="T107">- D'universalité.</text:span></text:p>
      <text:p text:style-name="P2"><text:span text:style-name="T108"/></text:p>
      <text:p text:style-name="P2"><text:span text:style-name="T109">mais aussi de la vitalité, de l'humour, de l'imagination sinon nous n'irions pas travailler...............</text:span></text:p>
      <text:p text:style-name="P2"><text:span text:style-name="T110"/></text:p>
      <text:p text:style-name="P2"><text:span text:style-name="T111">Tous les individus franchissent nécessairement ces étapes dans l'ordre indiqué.</text:span></text:p>
      <text:p text:style-name="P2"><text:span text:style-name="T111">Les enfants sont aux stades préconventionnels 1 et 2, les adultes aux stades conventionnels 3 et 4; vingt à vingt-cinq pour cent d'entre eux parviennent aux stades postconventionnels 5 et 6.</text:span></text:p>
      <text:p text:style-name="P2"><text:span text:style-name="T112"/></text:p>
      <text:p text:style-name="P2"><text:span text:style-name="T113">L'adolescence entre onze et seize ans étant une période de développement moral accéléré, nous pouvons par des procédures éducatives faire évoluer le jugement moral.</text:span></text:p>
      <text:p text:style-name="P2"><text:span text:style-name="T114"/></text:p>
      <text:p text:style-name="P2"><text:span text:style-name="T115">Nos jeunes ont donc pour la plupart des difficultés de<text:s/></text:span><text:span text:style-name="T116"><text:s/>communication,<text:s text:c="2"/>un défaut d' empathie faute de maturité affective, en raison de leur difficultés de comportement et/ d'expériences familiales, sociales susceptibles de faire évoluer leur rapport au monde en le rendant moins égocentré et moins "paranoiaque".</text:span></text:p>
      <text:p text:style-name="P2"><text:span text:style-name="T117"/></text:p>
      <text:p text:style-name="P2"><text:span text:style-name="T117"/></text:p>
      <text:p text:style-name="P2"><text:span text:style-name="T117"/></text:p>
      <text:p text:style-name="P2"><text:span text:style-name="T118">Leur vulnérabilité tient à leur difficulté à gérer la distance relationnelle ( restent tributaires de relations très concrètes) et à leur difficulté à mettre en mots des éprouvés violents et complexes. </text:span></text:p>
      <text:p text:style-name="P2"><text:span text:style-name="T119"/></text:p>
      <text:p text:style-name="P2"><text:span text:style-name="T120">mais ces jeunes ont aussi de la vitalité, de l'humour, de l'imagination sinon nous n'irions pas travailler...............</text:span></text:p>
      <text:p text:style-name="P3"><text:span text:style-name="T121"/></text:p>
      <text:p text:style-name="P3"><text:span text:style-name="T121"/></text:p>
      <text:p text:style-name="P3"><text:span text:style-name="T121"/></text:p>
      <text:p text:style-name="P3"><text:span text:style-name="T121"/></text:p>
      <text:p text:style-name="P3"><text:span text:style-name="T121"/></text:p>
      <text:p text:style-name="P3"><text:span text:style-name="T122">Qui d'entre vous a travaillé en ITEP? Qui y fera un stage cette année?? </text:span></text:p>
      <text:p text:style-name="P3"><text:span text:style-name="T123">Les jeunes rencontrés en ITEP:</text:span></text:p>
      <text:p text:style-name="P3"><text:span text:style-name="T123">Des enfants et adolescents :<text:s text:c="2"/>90% sont des garçons</text:span></text:p>
      <text:p text:style-name="P3"><text:span text:style-name="T123">80 % sont scolarisés en interne , 15 % à l'extérieur avec des aménagements ( instit spécialisé, éduc dans l'établissement, emploi du tps spécifiques) 5 % poursuivent une scolarité classique.</text:span></text:p>
      <text:p text:style-name="P3"><text:span text:style-name="T123">Ces jeunes sont plus dans le faire que dans le scolaire qui demandent des choses complexes pour eux :</text:span></text:p>
      <text:p text:style-name="P3"><text:span text:style-name="T123">respect des régles collectives (ponctualité, assiduité...)</text:span></text:p>
      <text:p text:style-name="P3"><text:span text:style-name="T123">adaptabilité à autrui ; difficile pour des jeunes qui sont svt sur la défensive parce qu'ils interprétent mal les intentions d'autrui ( sentiment de persécution, d'intrusion qui donne lieu à bcp d'agressivité "qu'est ce que tu me veux" "baisse les yeux" et à des coups qui viennent parer un gros déficit verbal)</text:span></text:p>
      <text:p text:style-name="P3"><text:span text:style-name="T123">acceptation d'une place d'éléve ( j'accepte d'apprendre donc de reconnaitre que je ne sais pas tout, j'accepte d'apprendre progressivement alors que je suis dans l'ici et maintenant, j'accepte d'étre guidé par l'adulte alors que je me sens égal voire supérieur à lui)</text:span></text:p>
      <text:p text:style-name="P3"><text:span text:style-name="T123">Les enfants et adolescents rejetent pour la plupart les activités intellectuelles et les objectifs à long terme. Ils rencontrent des difficultés d’insertion sociale, rejetent la scolarité et manifestent le souhait de rentrer rapidement dans la vie professionnelle.</text:span></text:p>
      <text:p text:style-name="P4"><text:span text:style-name="T123">( phantasme de liberté, image très valorisé de l'argent, svt projets n'aboutissent pas car ils font face au principe de réalité: il faut se lever, un patron c'est "chiant" ," on gagne rien"...)</text:span></text:p>
      <text:p text:style-name="P4"><text:span text:style-name="T124"/></text:p>
      <text:p text:style-name="P4"><text:span text:style-name="T125">La vulnérabilité des sujets tient à leur difficulté à gérer la distance relationnelle ( restent tributaires de relations très concrètes) et à leur difficulté à mettre en mots des éprouvés violents et complexes. </text:span></text:p>
      <text:p text:style-name="P4"><text:span text:style-name="T126"/></text:p>
      <text:p text:style-name="P4"><text:span text:style-name="T127">a l'adolescence exacerbation ce ces problématiques avec une remise en "je"</text:span></text:p>
      <text:p text:style-name="P4"><text:span text:style-name="T128"/></text:p>
      <text:p text:style-name="P4"><text:span text:style-name="T129">La difficulté est majorée à l'adolescence, le sujet étant fragilisé par les nombreux remaniements en cours et traversé par de nombreux questionnements.</text:span></text:p>
      <text:p text:style-name="P4"><text:span text:style-name="T129">De plus le processus adolescent les place dans une situation paradoxale d'une intolérance à la proximité et dans le meme temps dans des attentes narcissiques très fortes.</text:span></text:p>
      <text:p text:style-name="P4"><text:span text:style-name="T130"/></text:p>
      <text:p text:style-name="P4"><text:span text:style-name="T131">Au sein de l'institution qui réunit l'éducatif, le pédagogique, le soin, les jeunes vivent quodiennement toutes les questions qui sont en tension pour eux:</text:span></text:p>
      <text:p text:style-name="P4"><text:span text:style-name="T132"/></text:p>
      <text:p text:style-name="P4"><text:span text:style-name="T133">Rapport aux pairs</text:span></text:p>
      <text:p text:style-name="P4"><text:span text:style-name="T133">identifications multiples et intenses</text:span></text:p>
      <text:p text:style-name="P4"><text:span text:style-name="T133">rapport à la limite avec souvent un fort conflit de loyauté et de sens dans les messages éducatifs adressés par les parents et les éducateurs</text:span></text:p>
      <text:p text:style-name="P4"><text:span text:style-name="T133">rapport à l'avenir scolaire et professionnel où les situations d'échec, d'auto-sabotage minent l'estime de soi...</text:span></text:p>
      <text:p text:style-name="P4"><text:span text:style-name="T134"/></text:p>
      <text:p text:style-name="P4"><text:span text:style-name="T134"/></text:p>
      <text:p text:style-name="P4"><text:span text:style-name="T134"/></text:p>
      <text:p text:style-name="P4"><text:span text:style-name="T135">bref etre ensemble est compliqué ; l'agressivité ou la violence se substituent alors à des réponses plus adaptées.</text:span></text:p>
      <text:p text:style-name="P5"><text:span text:style-name="T135">Comme le souligne<text:s/></text:span><text:span text:style-name="T136">Jean BERGERET<text:s text:c="2"/></text:span><text:span text:style-name="T137">" les violences agies surgissent<text:s text:c="2"/>en effet lorsque la violence naturelle ne trouve pas le moyen de s'intégrer au sein de problématique affective mentalisable de façon plus mature et plus libidinalisée en débouchant sur la créativité relationnelle"</text:span></text:p>
      <text:p text:style-name="P5"><text:span text:style-name="T138"/></text:p>
      <text:p text:style-name="P5"><text:span text:style-name="T139">PRUDENCE nécessaire et positionnement éthique</text:span></text:p>
      <text:p text:style-name="P5"><text:span text:style-name="T139">C'est la persistance de ces actes qui traduit alors des signes pathologiques</text:span></text:p>
      <text:p text:style-name="P5"><text:span text:style-name="T139">En raison de la grande plasticité psychique des jeunes il n'y a pas de diagnostic posé avant la fin de l'adolescence</text:span></text:p>
      <text:p text:style-name="P5"><text:span text:style-name="T139">On évoque des symptomes à versant "limite" par exemple mais pas de pathologie limite.</text:span></text:p>
      <text:p text:style-name="P5"><text:span text:style-name="T140"/></text:p>
      <text:p text:style-name="P5"><text:span text:style-name="T141">De quoi parle t on?</text:span></text:p>
      <text:p text:style-name="P5"><text:span text:style-name="T142">B/NOMMER LES TROUBLES.........DSM 4.5( sorti du 5 début 2013)<text:s text:c="2"/>contre CIM 10</text:span></text:p>
      <text:p text:style-name="P5"><text:span text:style-name="T143"/></text:p>
      <text:p text:style-name="P5"><text:span text:style-name="T144">L'utilisation et la valeur clinique du DSM,<text:s text:c="2"/>est controversée surtout<text:s text:c="2"/>de la part de certains psychiatres et psychologues cliniciens. Boris Cyrulnik , qui l'a un temps dirigé, critique ce qu’il a lui-même cautionné : pour satisfaire l’industrie pharmaceutique,<text:s text:c="2"/>en recyclant et renommant d’anciennes maladies.</text:span></text:p>
      <text:p text:style-name="P5"><text:span text:style-name="T144">je vous conseille d'ailleurs l'ouvrage de Sylviane Giampino et Catherine Vidal</text:span></text:p>
      <text:p text:style-name="P5"><text:span text:style-name="T144">"Nos enfants sous haute surveillance" Albin Michel 2009</text:span></text:p>
      <text:p text:style-name="P5"><text:span text:style-name="T145"/></text:p>
      <text:p text:style-name="P5"><text:span text:style-name="T145"/></text:p>
      <text:p text:style-name="P5"><text:span text:style-name="T146">le"texte révisé" a été commercialisé en 2000. La cinquième édition ("DSM-5") est en actuelle consultation et préparation, et devrait être publié au mois de mai 20133.</text:span></text:p>
      <text:p text:style-name="P5"><text:span text:style-name="T146"><text:s/>Le cinquième chapitre, partie intégrante de la Classification internationale des maladies (CIM) créée par l'Organisation mondiale de la santé (OMS), est un autre guide communément utilisé, principalement en Europe et autre part dans le monde. Le système de codage inclus dans le DSM-IV correspond aux codes utilisés dans le CIM-10 ou pas car bien<text:s text:c="2"/>certains codes ne correspondent pas , les deux publications n'ayant pas<text:s text:c="2"/>été synchronisées lors de leur révision .</text:span></text:p>
      <text:p text:style-name="P5"><text:span text:style-name="T147"/></text:p>
      <text:p text:style-name="P5"><text:span text:style-name="T147"/></text:p>
      <text:p text:style-name="P5"><text:span text:style-name="T147"/></text:p>
      <text:p text:style-name="P5"><text:span text:style-name="T147"/></text:p>
      <text:p text:style-name="P5"><text:span text:style-name="T148">TOP, TDAH : Késako???</text:span></text:p>
      <text:p text:style-name="P5"><text:span text:style-name="T149">Voici les critères diagnostiques du DSM IV<text:s text:c="2"/>pour les TOP:</text:span></text:p>
      <text:p text:style-name="P5"><text:span text:style-name="T149">A. Ensemble de comportements négativistes, hostiles ou provocateurs, persistant pendant au moins 6 mois durant lesquels sont présentes quatre des manifestations suivantes (ou plus):</text:span></text:p>
      <text:p text:style-name="P5"><text:span text:style-name="T149">(1) se met souvent en colère</text:span></text:p>
      <text:p text:style-name="P5"><text:span text:style-name="T149">(2) conteste souvent ce que disent les adultes</text:span></text:p>
      <text:p text:style-name="P5"><text:span text:style-name="T149">(3) s'oppose souvent activement ou refuse de se plier aux demandes ou règles des adultes</text:span></text:p>
      <text:p text:style-name="P5"><text:span text:style-name="T149">(4) embête souvent les autres délibérément</text:span></text:p>
      <text:p text:style-name="P5"><text:span text:style-name="T149">(5) fait souvent porter sur autrui la responsabilité de ses erreurs ou de sa mauvaise conduite</text:span></text:p>
      <text:p text:style-name="P5"><text:span text:style-name="T149">(6) est souvent susceptible ou facilement agacé par les autres</text:span></text:p>
      <text:p text:style-name="P5"><text:span text:style-name="T149">(7) est souvent fâché et plein de ressentiment</text:span></text:p>
      <text:p text:style-name="P5"><text:span text:style-name="T149">(8) se montre souvent méchant ou vindicatif</text:span></text:p>
      <text:p text:style-name="P5"><text:span text:style-name="T150"/></text:p>
      <text:p text:style-name="P5"><text:span text:style-name="T151">Le trouble du déficit de l'attention<text:s/></text:span><text:span text:style-name="T152">(TDA ; en anglais : Attention-deficit disorder, ADD) est un trouble neurologique caractérisé par des problèmes de concentration.</text:span></text:p>
      <text:p text:style-name="P5"><text:span text:style-name="T152">Il est question de trouble du déficit de l'attention avec hyperactivité (TDAH ou TDA/H ; en anglais : Attention-deficit hyperactivity disorder, ADHD) lorsqu'il s'accompagne d'hyperactivité/impulsivité. </text:span></text:p>
      <text:p text:style-name="P5"><text:span text:style-name="T153"/></text:p>
      <text:p text:style-name="P5"><text:span text:style-name="T154">Le lien central avec la relation éducative</text:span></text:p>
      <text:p text:style-name="P5"><text:span text:style-name="T155">Envisage t on les difficultées des jeunes accompagnés du coté du social, du sanitaire,de l'éducatif,du psychiatrique???? </text:span></text:p>
      <text:p text:style-name="P5"><text:span text:style-name="T156"/></text:p>
      <text:p text:style-name="P5"><text:span text:style-name="T157">3 /une relation particulière BRAINSTORMING</text:span></text:p>
      <text:p text:style-name="P5"><text:span text:style-name="T158">adjectifs qui me viennent à l'esprit personnellement:</text:span></text:p>
      <text:p text:style-name="P5"><text:span text:style-name="T158">pas naturel car liée à une mission, pas ou rarement à une demande explicite du jeune</text:span></text:p>
      <text:p text:style-name="P5"><text:span text:style-name="T158">une relation en tension, dans laquelle il y a du jeu</text:span></text:p>
      <text:p text:style-name="P5"><text:span text:style-name="T158">( souplesse, réajustement, non figée )</text:span></text:p>
      <text:p text:style-name="P5"><text:span text:style-name="T158">une relation où se pose la question de la distance, du transfert, de l'autorité</text:span></text:p>
      <text:p text:style-name="P5"><text:span text:style-name="T158">du rapport de force, de la violence</text:span></text:p>
      <text:p text:style-name="P5"><text:span text:style-name="T159"/></text:p>
      <text:p text:style-name="P5"><text:span text:style-name="T160">a) la distance</text:span></text:p>
      <text:p text:style-name="P5"><text:span text:style-name="T161">" ni trop loin ni trop pret"</text:span></text:p>
      <text:p text:style-name="P5"><text:span text:style-name="T161">Winnicott et le concept de mère suffisament bonne</text:span></text:p>
      <text:p text:style-name="P5"><text:span text:style-name="T161">l'indifférence ou le fait de s'habituer à</text:span></text:p>
      <text:p text:style-name="P5"><text:span text:style-name="T161">banalisation de certaines pratiques ou "annulation"de passage à l'acte grave</text:span></text:p>
      <text:p text:style-name="P5"><text:span text:style-name="T162"/></text:p>
      <text:p text:style-name="P5"><text:span text:style-name="T163">b)Le Transfert </text:span></text:p>
      <text:p text:style-name="P5"><text:span text:style-name="T164"/></text:p>
      <text:p text:style-name="P5"><text:span text:style-name="T165">Dans sa pratique, l’éducateur est souvent pris dans de multiples projections et transferts dont il fait l’objet ; pourtant, c’est là le principal point d’appui dans la relation au sujet, pour que celle-ci soit éducative.</text:span></text:p>
      <text:p text:style-name="P5"><text:span text:style-name="T165">Le transfert est une « force désirante » 10 qui peut s’exprimer aussi bien par de l’amour que par de la haine, projetés sur la personne de l’éducateur, ce que S. Freud a qualifié de « transfert tendre » et de « transfert hostile » (ou encore « positif » et « négatif »).</text:span></text:p>
      <text:p text:style-name="P5"><text:span text:style-name="T166"/></text:p>
      <text:p text:style-name="P5"><text:span text:style-name="T167">Dans le<text:s text:c="2"/>transfert, le sujet suppose à l’éducateur la capacité – bien entendu illusoire – de combler son incomplétude et son manque. Or, c’est ce manque même qui est source du désir, pulsion vitale constitutive de l’humanité. L’éducateur ne doit donc pas être dupe de la place de complétude à laquelle le projette le sujet.</text:span></text:p>
      <text:p text:style-name="P5"><text:span text:style-name="T168"/></text:p>
      <text:p text:style-name="P5"><text:span text:style-name="T169">Pour utiliser le transfert à bon escient, l’éducateur devra le prendre comme point d’appui, utiliser le levier même de ses manifestations pour le guider et le soutenir dans une recherche d’autres objets à investir. « La manœuvre du transfert vise dans cet espace à déplacer la charge affective que supporte la personne de l’éducateur […] vers d’autres objets d’investissement : expression, création, travail, formation, apprentissage, hébergement, liens sociaux… » </text:span></text:p>
      <text:p text:style-name="P5"><text:span text:style-name="T170"/></text:p>
      <text:p text:style-name="P5"><text:span text:style-name="T171">Il ne s’agit pas d’une manipulation mais, selon le terme couramment utilisé par Joseph Rouzel, d’un « maniement », une délicate manœuvre qui ne peut opérer que dans une certaine distanciation de l’éducateur par rapport à ce qu’il vit. Ce dernier ne doit en aucun cas oublier qu’il est l’objet de projections. Celles-ci s’adressent seulement à cette représentation que l’autre a de lui, par laquelle il le suppose capable de le combler. En effet, nul n’a le pouvoir de répondre absolument au manque d’un autre.</text:span></text:p>
      <text:p text:style-name="P5"><text:span text:style-name="T172"/></text:p>
      <text:p text:style-name="P5"><text:span text:style-name="T173">L’éducateur doit sans cesse travailler à remettre en question cette place qu’il occupe pour l’autre, afin de ne pas glisser dans une position de toute-puissance imaginaire. </text:span></text:p>
      <text:p text:style-name="P5"><text:span text:style-name="T173">J. Rouzel le dit ainsi : « S’il pense être ou avoir pour l’autre ce qui lui manque, il [l’éducateur] s’installe dans un rôle de petit tyran, qui sait à la place de l’autre ce qu’il lui faut et manipule la relation pour arriver à ses fins […] ce qu’il s’agit de repérer est la place que l’on occupe pour un autre, la place qu’il nous fait prendre et celle à laquelle on l’assigne dans la relation. » </text:span></text:p>
      <text:p text:style-name="P5"><text:span text:style-name="T174"/></text:p>
      <text:p text:style-name="P5"><text:span text:style-name="T174"/></text:p>
      <text:p text:style-name="P5"><text:span text:style-name="T175">c) Rencontre entre 2 sujets</text:span></text:p>
      <text:p text:style-name="P5"><text:span text:style-name="T175">À ce propos, J. Rouzel nous dit : « Dans la relation,<text:s/></text:span><text:span text:style-name="T176">l’éducateur n’est pas neutre</text:span><text:span text:style-name="T177">. Il met en jeu sa personne, sa personnalité, ses sentiments, ses goûts, ses opinions, ses passions, ses représentations de lui-même, des autres, du monde, mais il le fait au service d’une cause qui lui est extérieure et il professionnalise ses actes. » </text:span></text:p>
      <text:p text:style-name="P5"><text:span text:style-name="T178"/></text:p>
      <text:p text:style-name="P5"><text:span text:style-name="T179">d)<text:s/></text:span><text:span text:style-name="T180">rencontre entre 2 sujets et plus: l'équipe et le groupe d'internat:<text:s text:c="2"/>des<text:s text:c="3"/><text:tab/></text:span></text:p>
      <text:p text:style-name="P5"><text:span text:style-name="T180">relations sous influence</text:span></text:p>
      <text:p text:style-name="P5"><text:span text:style-name="T181"/></text:p>
      <text:p text:style-name="P5"><text:span text:style-name="T182">Groupe "ados" <text:tab/><text:tab/><text:tab/><text:tab/>Groupe "classe"</text:span></text:p>
      <text:p text:style-name="P5"><text:span text:style-name="T183"/></text:p>
      <text:p text:style-name="P5"><text:span text:style-name="T184">préoccupation majeur; ne pas etre seul, ne pas etre une balance, un bolos</text:span></text:p>
      <text:p text:style-name="P5"><text:span text:style-name="T184">acceptation par les pairs importent plus que la demande de l'adulte</text:span></text:p>
      <text:p text:style-name="P5"><text:span text:style-name="T184">à nous de trouver des stratégies pour sortir le jeune du groupe pour éviter la théatralisation, la contamination</text:span></text:p>
      <text:p text:style-name="P5"><text:span text:style-name="T185"/></text:p>
      <text:p text:style-name="P5"><text:span text:style-name="T186">jouissance de certains à déclancher les autres</text:span></text:p>
      <text:p text:style-name="P5"><text:span text:style-name="T186">impossibilité pour d'autres de ne pas faire comme ( pour le plaisir, pour faire chier l'adulte, par impossibilité de se controler car insécurité interne majeure) </text:span></text:p>
      <text:p text:style-name="P5"><text:span text:style-name="T187"/></text:p>
      <text:p text:style-name="P5"><text:span text:style-name="T187"/></text:p>
      <text:p text:style-name="P5"><text:span text:style-name="T187"/></text:p>
      <text:p text:style-name="P5"><text:span text:style-name="T188">4/<text:s text:c="2"/>Etude de situations</text:span></text:p>
      <text:p text:style-name="P5"><text:span text:style-name="T189">Alison ou la tentative de fusion : faire du transfert un levier de la ralation éducative . </text:span></text:p>
      <text:p text:style-name="P5"><text:span text:style-name="T190"/></text:p>
      <text:p text:style-name="P5"><text:span text:style-name="T191">Aurélien ou la relation accidentée : la notion de temps et le refus du déterminisme. </text:span></text:p>
      <text:p text:style-name="P5"><text:span text:style-name="T192"/></text:p>
      <text:p text:style-name="P5"><text:span text:style-name="T193">Allan ou la relation empéchée : que faire quand "ça" ne prend pas?</text:span></text:p>
      <text:p text:style-name="P5"><text:span text:style-name="T194"/></text:p>
      <text:p text:style-name="P5"><text:span text:style-name="T194"/></text:p>
      <text:p text:style-name="P5"><text:span text:style-name="T195">5/ Reportage " Dans les yeux de ma mère"<text:s text:c="2"/>emission Srip tease ou "ma mère est une ogresse"</text:span></text:p>
      <text:p text:style-name="P5"><text:span text:style-name="T196"><text:s/>éduquer n'est pas controler : qui éduque qui?</text:span></text:p>
      <text:p text:style-name="P5"><text:span text:style-name="T197"/></text:p>
      <text:p text:style-name="P5"><text:span text:style-name="T197"/></text:p>
      <text:p text:style-name="P5"><text:span text:style-name="T197"/></text:p>
      <text:p text:style-name="P5"><text:span text:style-name="T197"/></text:p>
      <text:p text:style-name="P5"><text:span text:style-name="T198">DEBAT</text:span></text:p>
      <text:p text:style-name="P5"><text:span text:style-name="T198"/></text:p>
      <text:p text:style-name="P5"><text:span text:style-name="T198"/></text:p>
      <text:p text:style-name="P5"><text:span text:style-name="T198"><text:s/>FIN</text:span></text:p>
      <text:p text:style-name="P5"><text:span text:style-name="T199"/></text:p>
      <text:p text:style-name="P5"><text:span text:style-name="T199"/></text:p>
      <text:p text:style-name="P5"><text:span text:style-name="T199"/></text:p>
      <text:p text:style-name="P5"><text:span text:style-name="T199"/></text:p>
      <text:p text:style-name="P5"><text:span text:style-name="T199"/></text:p>
      <text:p text:style-name="P5"><text:span text:style-name="T199"/></text:p>
      <text:p text:style-name="P5"><text:span text:style-name="T199"/></text:p>
      <text:p text:style-name="P5"><text:span text:style-name="T199"/></text:p>
      <text:p text:style-name="P5"><text:span text:style-name="T199"/></text:p>
      <text:p text:style-name="P5"><text:span text:style-name="T200">La relation éducative</text:span></text:p>
      <text:p text:style-name="P5"><text:span text:style-name="T201"/></text:p>
      <text:p text:style-name="P5"><text:span text:style-name="T202">bibliographie</text:span></text:p>
      <text:p text:style-name="P5"><text:span text:style-name="T203"/></text:p>
      <text:p text:style-name="P5"><text:span text:style-name="T204">PH. GABERAN "Cent mots pour etre éducateur"<text:s text:c="2"/>dictionnaire pratique du quotidien Eres 2008</text:span></text:p>
      <text:p text:style-name="P5"><text:span text:style-name="T205"/></text:p>
      <text:p text:style-name="P5"><text:span text:style-name="T206">Joseph ROUZEL "Le travail d'éducateur spécialisé; éthique et pratique" Dunod 2000</text:span></text:p>
      <text:p text:style-name="P5"><text:span text:style-name="T207"/></text:p>
      <text:p text:style-name="P5"><text:span text:style-name="T208">Sylviane Giampino et Catherine Vidal</text:span></text:p>
      <text:p text:style-name="P5"><text:span text:style-name="T208">"Nos enfants sous haute surveillance" Albin Michel 2009</text:span></text:p>
      <text:p text:style-name="P5"><text:span text:style-name="T209"/></text:p>
      <text:p text:style-name="P5"><text:span text:style-name="T209"/></text:p>
      <text:p text:style-name="P5"><text:span text:style-name="T20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